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Ebrima" svg:font-family="Ebrima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HM Thin" svg:font-family="'HM Thi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font-name="Trebuchet MS"/>
    </style:style>
    <style:style style:name="T2" style:family="text">
      <style:text-properties style:font-name="Arial Black"/>
    </style:style>
    <style:style style:name="T3" style:family="text">
      <style:text-properties style:font-name="Arial"/>
    </style:style>
    <style:style style:name="T4" style:family="text">
      <style:text-properties style:font-name="Arimo"/>
    </style:style>
    <style:style style:name="T5" style:family="text">
      <style:text-properties style:font-name="Calibri"/>
    </style:style>
    <style:style style:name="T6" style:family="text">
      <style:text-properties style:font-name="Cambria Math"/>
    </style:style>
    <style:style style:name="T7" style:family="text">
      <style:text-properties style:font-name="Ebrima"/>
    </style:style>
    <style:style style:name="T8" style:family="text">
      <style:text-properties style:font-name="HM Th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 Fish Two Fish Red Fish Blue Fish by Dr. Seuss</text:p>
      <text:p text:style-name="Standard">Literature 1-2 weeks for grades 1-6</text:p>
      <text:p text:style-name="Standard"/>
      <text:list xml:id="list6388573353698291553" text:style-name="L1">
        <text:list-item>
          <text:p text:style-name="P1">Read the book! As with a lot of poetry, it is better when read aloud, so I suggest having the child read the poems to a parent. Most of these use very simple words, so are appropriate for beginning readers, but are enjoyable for more mature readers as well.</text:p>
        </text:list-item>
        <text:list-item>
          <text:p text:style-name="P1">Take the first poem in the book, “One Fish...” and re-write it while labeling the stressed syllables. As you can see from how I've begun it below, it should be obvious that there's a natural 'beat' or rhythm to the poem as you speak it where every other syllable is stressed (louder) with the intermediate syllables unstressed (softer).</text:p>
        </text:list-item>
      </text:list>
      <text:p text:style-name="Standard"><text:tab/><text:tab/> <text:s text:c="2"/>/<text:tab/> <text:s/><text:span text:style-name="T8">u</text:span><text:tab/></text:p>
      <text:p text:style-name="Standard"><text:tab/><text:tab/>One<text:tab/>Fish</text:p>
      <text:p text:style-name="Standard"><text:tab/><text:tab/> <text:s text:c="2"/>/<text:tab/> <text:s/><text:span text:style-name="T8">u</text:span><text:tab/></text:p>
      <text:p text:style-name="Standard"><text:tab/><text:tab/>Two<text:tab/>Fish</text:p>
      <text:p text:style-name="Standard"/>
      <text:p text:style-name="Standard"><text:tab/>Do this until the end of this poem “...are everywhere.”</text:p>
      <text:list xml:id="list1403542395843966583" text:style-name="L2">
        <text:list-item>
          <text:p text:style-name="P2">Dr. Seuss often invents imaginative creatures for his stories. Have the student create his/her own poem that contains a creative creature which he/she makes up. Start with a word family (for example, Swing, Wing, Thing all are part of the -ing word family). If you use a spelling program that uses word families, I recommend using the current week's spelling words for this exercise. Finish the poem by drawing the creature that was imagined.</text:p>
        </text:list-item>
        <text:list-item>
          <text:p text:style-name="P2">Poetry is often not just words, but the visual presentation as well. For example, the poem on page 46 would be less interesting if read like this: </text:p>
          <text:list>
            <text:list-item>
              <text:list>
                <text:list-header>
                  <text:p text:style-name="P2">Brush! Brush! Brush! Brush! Comb! Comb! Comb! Comb! Blue hair is fun to brush and comb. All girls who like to brush and comb should have a pet like this at home.</text:p>
                </text:list-header>
              </text:list>
            </text:list-item>
          </text:list>
        </text:list-item>
      </text:list>
      <text:p text:style-name="Standard"><text:tab/>The layout of the words adds interest to the poem. </text:p>
      <text:p text:style-name="Standard"><text:tab/>Create a new poem (or, if needing to save time, use the one from exercise 3) and place the <text:tab/>words and phrases in different layouts – stepping them up, in a spiral, or with varied font sizes <text:tab/>to find which visual look is be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Ebrima" svg:font-family="Ebrima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HM Thin" svg:font-family="'HM Thi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a S</meta:initial-creator>
    <meta:creation-date>2016-06-27T08:01:33.43</meta:creation-date>
    <dc:date>2016-06-27T09:22:14.01</dc:date>
    <dc:creator>Tia S</dc:creator>
    <meta:editing-duration>PT34M1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4" meta:word-count="333" meta:character-count="1811"/>
  </office:meta>
</office:document-meta>
</file>